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097cm" fo:margin-left="-0.191cm" fo:margin-top="0cm" fo:margin-bottom="0cm" table:align="left" style:writing-mode="lr-tb"/>
    </style:style>
    <style:style style:name="Table1.A" style:family="table-column">
      <style:table-column-properties style:column-width="13.58cm"/>
    </style:style>
    <style:style style:name="Table1.B" style:family="table-column">
      <style:table-column-properties style:column-width="2.517cm"/>
    </style:style>
    <style:style style:name="Table1.1" style:family="table-row">
      <style:table-row-properties style:min-row-height="0.594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3" style:family="table-row">
      <style:table-row-properties style:min-row-height="0.504cm" style:keep-together="true" fo:keep-together="auto"/>
    </style:style>
    <style:style style:name="P1" style:family="paragraph" style:parent-style-name="Standard">
      <style:text-properties style:font-name="Calibri" fo:font-size="9pt" style:font-name-asian="Calibri1" style:font-size-asian="9pt" style:font-name-complex="Calibri1"/>
    </style:style>
    <style:style style:name="P2" style:family="paragraph" style:parent-style-name="Standard">
      <style:paragraph-properties>
        <style:tab-stops>
          <style:tab-stop style:position="13.494cm"/>
        </style:tab-stops>
      </style:paragraph-properties>
      <style:text-properties style:font-name="Calibri" fo:font-size="9pt" style:font-name-asian="Calibri1" style:font-size-asian="9pt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494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>
        <style:tab-stops>
          <style:tab-stop style:position="13.494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text-properties style:font-name="Calibri" style:font-name-asian="Calibri1" style:font-name-complex="Calibri1"/>
    </style:style>
    <style:style style:name="P7" style:family="paragraph" style:parent-style-name="Standard">
      <style:text-properties style:font-name="Calibri" fo:font-size="12pt" style:font-name-asian="Calibri1" style:font-size-asian="12pt" style:font-name-complex="Calibri1"/>
    </style:style>
    <style:style style:name="P8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9" style:family="paragraph" style:parent-style-name="Standard">
      <style:paragraph-properties>
        <style:tab-stops>
          <style:tab-stop style:position="13.494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color="#3399ff" style:font-name="Calibri" fo:font-size="15pt" fo:font-weight="bold" style:font-name-asian="Calibri1" style:font-size-asian="15pt" style:font-weight-asian="bold" style:font-name-complex="Calibri1" style:font-size-complex="15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/>
      <style:text-properties style:font-name="Calibri" style:font-name-asian="Calibri1" style:font-name-complex="Calibri1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3399ff" style:font-name="Calibri" fo:font-size="15pt" fo:font-weight="bold" style:font-name-asian="Calibri1" style:font-size-asian="15pt" style:font-weight-asian="bold" style:font-name-complex="Calibri1" style:font-size-complex="15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3.494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3" style:family="text">
      <style:text-properties style:font-name="Calibri" fo:font-size="9pt" style:font-name-asian="Calibri1" style:font-size-asian="9pt" style:font-name-complex="Calibri1"/>
    </style:style>
    <style:style style:name="T4" style:family="text">
      <style:text-properties style:font-name="Calibri" fo:font-size="9pt" style:font-name-asian="Calibri1" style:font-size-asian="9pt" style:font-name-complex="Calibri1" style:font-size-complex="9pt"/>
    </style:style>
    <style:style style:name="T5" style:family="text">
      <style:text-properties style:font-name="Calibri" fo:font-size="9pt" fo:font-weight="bold" style:font-name-asian="Calibri1" style:font-size-asian="9pt" style:font-weight-asian="bold" style:font-name-complex="Calibri1"/>
    </style:style>
    <style:style style:name="T6" style:family="text">
      <style:text-properties style:font-name="Calibri" fo:font-size="12pt" style:font-name-asian="Calibri1" style:font-size-asian="12pt" style:font-name-complex="Calibri1"/>
    </style:style>
    <style:style style:name="T7" style:family="text">
      <style:text-properties style:font-name="Calibri" fo:font-size="12pt" style:font-name-asian="Calibri1" style:font-size-asian="12pt" style:font-name-complex="Calibri1" style:font-size-complex="12pt"/>
    </style:style>
    <style:style style:name="T8" style:family="text">
      <style:text-properties style:font-name="Calibri" fo:font-size="10pt" style:font-name-asian="Calibri1" style:font-size-asian="10pt" style:font-name-complex="Calibri1" style:font-size-complex="10pt"/>
    </style:style>
    <style:style style:name="T9" style:family="text">
      <style:text-properties style:text-position="super 58%" style:font-name="Calibri" style:font-name-asian="Calibri1" style:font-name-complex="Calibri1"/>
    </style:style>
    <style:style style:name="T10" style:family="text">
      <style:text-properties style:text-position="super 58%" style:font-name="Calibri" fo:font-size="9pt" style:font-name-asian="Calibri1" style:font-size-asian="9pt" style:font-name-complex="Calibri1"/>
    </style:style>
    <style:style style:name="T11" style:family="text">
      <style:text-properties fo:color="#3399ff" style:font-name="Calibri" fo:font-size="12pt" style:font-name-asian="Calibri1" style:font-size-asian="12pt" style:font-name-complex="Calibri1"/>
    </style:style>
    <style:style style:name="T12" style:family="text">
      <style:text-properties fo:color="#3399ff" style:font-name="Calibri" fo:font-size="12pt" fo:font-weight="bold" style:font-name-asian="Calibri1" style:font-size-asian="12pt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3"/>REMENHAM ANGLING SOCIETY</text:p>
      <text:p text:style-name="P10"><text:s/>Henley &amp; Shiplake Waters</text:p>
      <text:p text:style-name="P3">MEMBERSHIP APPLICATION FORM</text:p>
      <text:p text:style-name="P8">SEASON 2023/2024</text:p>
      <text:p text:style-name="P6">FIRST NAME <text:s/>………………………………………………………………………………… <text:s text:c="2"/>Member number <text:s/>RAS.................</text:p>
      <text:p text:style-name="P6">SURNAME <text:s text:c="3"/>…………………………………………………………………………………</text:p>
      <text:p text:style-name="P6">ADDRESS <text:s text:c="6"/>…………………………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……………………………………………….</text:p>
      <text:p text:style-name="P6">………………………..………….COUNTY………………………………………………………..POSTCODE ……………………………..</text:p>
      <text:p text:style-name="P6">TELEPHONE NO…………………………………………………..MOBILE…………………………………………………………………..</text:p>
      <text:p text:style-name="P6">E-MAIL ADDRESS <text:s/>..................................................................................</text:p>
      <text:p text:style-name="P6">VALID (CURRENT) ROD LICENSE NO <text:s text:c="4"/>………………………………………………………………………. (MANDATORY).</text:p>
      <text:p text:style-name="P1">(INSERT EA PURCHASE REF NUMBER IF LICENSE NOT RECEIVED YET)</text:p>
      <text:p text:style-name="Standard"><text:span text:style-name="T3">AGE AS AT 1</text:span><text:span text:style-name="T10">ST</text:span><text:span text:style-name="T3"> APRIL2022…………………………………………………………………………………</text:span></text:p>
      <text:p text:style-name="P6"><text:s text:c="157"/>PLEASE TICK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2">FULL/SENIOR REMENHAM PERMIT <text:s text:c="64"/></text:span><text:span text:style-name="T7">£30.00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1"><text:span text:style-name="T2">CONCESSIONARY</text:span><text:span text:style-name="T1"> (OVER 65 OR REGISTERED DISABLED</text:span><text:span text:style-name="T8">) <text:s text:c="2"/></text:span><text:span text:style-name="T4"><text:s text:c="33"/></text:span><text:span text:style-name="T7">£20.00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office:value-type="string">
            <text:p text:style-name="P11"><text:span text:style-name="T2">JUNIOR</text:span><text:span text:style-name="T1"> (UNDER 16 AS AT 1</text:span><text:span text:style-name="T9">ST</text:span><text:span text:style-name="T1"> <text:s/>APRIL 2023) <text:s text:c="52"/></text:span><text:span text:style-name="T7">£15.00</text:span></text:p>
          </table:table-cell>
          <table:table-cell table:style-name="Table1.A1" office:value-type="string">
            <text:p text:style-name="P12"/>
          </table:table-cell>
        </table:table-row>
      </table:table>
      <text:p text:style-name="P6"><text:s text:c="139"/>TOTAL <text:s/>: <text:s text:c="150"/></text:p>
      <text:p text:style-name="P6"><text:s text:c="134"/></text:p>
      <text:p text:style-name="P7"><text:tab/></text:p>
      <text:p text:style-name="P9"><text:span text:style-name="T6">CHEQUES MADE PAYABLE TO: <text:s text:c="6"/></text:span><text:span text:style-name="T11"><text:s/></text:span><text:span text:style-name="T12">REMENHAM ANGLING SOCIETY</text:span></text:p>
      <text:p text:style-name="P9"><text:span text:style-name="T5">DECLARATION</text:span><text:span text:style-name="T3">. I, the undersigned, hereby agree to adhere to the constitution and all the rules of the Society</text:span></text:p>
      <text:p text:style-name="P2"/>
      <text:p text:style-name="P9"><text:span text:style-name="T5">SIGNED</text:span><text:span text:style-name="T3">… ………………………………………………………………………………………………</text:span><text:span text:style-name="T5">DATE</text:span><text:span text:style-name="T3"> <text:s/>………………………………………………………………….</text:span></text:p>
      <text:p text:style-name="P2">If under 16 years old – Parent/Guardian to sign above and denote name here</text:p>
      <text:p text:style-name="P2"/>
      <text:p text:style-name="P2"><text:s/>……………………………………………………………………………………… <text:s text:c="95"/></text:p>
      <text:p text:style-name="P5">APPLICATIONS BY POST TO: <text:s text:c="25"/>Andrew Crook</text:p>
      <text:p text:style-name="P4">13 Simmons Road </text:p>
      <text:p text:style-name="P4">Henley on Thames <text:s/>Oxon RG9 2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GB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ndrew Stallwood</dc:creator>
    <meta:editing-cycles>7</meta:editing-cycles>
    <meta:print-date>2023-03-09T10:36:34.56</meta:print-date>
    <meta:creation-date>2022-01-20T07:08:00</meta:creation-date>
    <dc:date>2023-04-12T09:23:57.87</dc:date>
    <meta:editing-duration>PT32M26S</meta:editing-duration>
    <meta:generator>OpenOffice/4.1.6$Win32 OpenOffice.org_project/416m1$Build-9790</meta:generator>
    <meta:printed-by>Andrew Stallwood</meta:printed-by>
    <meta:document-statistic meta:table-count="1" meta:image-count="0" meta:object-count="0" meta:page-count="1" meta:paragraph-count="29" meta:word-count="136" meta:character-count="2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